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line-height="150%" fo:text-align="center" style:justify-single-word="false"/>
      <style:text-properties style:font-name="Courier New" fo:font-size="14pt" fo:font-weight="normal" style:font-size-asian="14pt" style:font-weight-asian="normal" style:font-name-complex="Courier New" style:font-size-complex="14pt" style:font-weight-complex="normal"/>
    </style:style>
    <style:style style:name="P2" style:family="paragraph" style:parent-style-name="Standard">
      <style:paragraph-properties fo:line-height="150%" fo:text-align="center" style:justify-single-word="false"/>
      <style:text-properties style:font-name="Courier New" fo:font-size="14pt" fo:font-weight="normal" style:font-size-asian="14pt" style:font-weight-asian="normal" style:font-name-complex="Courier New" style:font-size-complex="14pt" style:font-weight-complex="normal"/>
    </style:style>
    <style:style style:name="P3" style:family="paragraph" style:parent-style-name="Standard">
      <style:paragraph-properties fo:line-height="150%" fo:text-align="center" style:justify-single-word="false"/>
      <style:text-properties style:font-name="Courier New" fo:font-size="12pt" fo:font-weight="normal" style:font-size-asian="12pt" style:font-weight-asian="normal" style:font-name-complex="Courier New" style:font-size-complex="12pt" style:font-weight-complex="normal"/>
    </style:style>
    <style:style style:name="P4" style:family="paragraph" style:parent-style-name="Standard">
      <style:paragraph-properties fo:line-height="150%" fo:text-align="end" style:justify-single-word="false"/>
      <style:text-properties style:font-name="Courier New" fo:font-size="12pt" fo:font-weight="normal" style:font-size-asian="12pt" style:font-weight-asian="normal" style:font-name-complex="Courier New" style:font-size-complex="12pt" style:font-weight-complex="normal"/>
    </style:style>
    <style:style style:name="P5" style:family="paragraph" style:parent-style-name="Standard">
      <style:paragraph-properties fo:line-height="150%" fo:text-align="center" style:justify-single-word="false"/>
      <style:text-properties style:font-name="Courier New" fo:font-weight="bold" style:font-weight-asian="bold" style:font-name-complex="Courier New"/>
    </style:style>
    <style:style style:name="P6" style:family="paragraph" style:parent-style-name="Standard">
      <style:paragraph-properties fo:line-height="150%" fo:text-align="center" style:justify-single-word="false"/>
      <style:text-properties style:font-name="Courier New" fo:font-weight="normal" style:font-weight-asian="normal" style:font-name-complex="Courier New" style:font-weight-complex="normal"/>
    </style:style>
    <style:style style:name="P7" style:family="paragraph" style:parent-style-name="Standard">
      <style:paragraph-properties fo:line-height="150%"/>
      <style:text-properties style:font-name="Courier New" fo:font-size="11pt" style:font-size-asian="11pt" style:font-name-complex="Courier New" style:font-size-complex="11pt"/>
    </style:style>
    <style:style style:name="P8" style:family="paragraph" style:parent-style-name="Standard">
      <style:text-properties fo:font-size="20pt"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Školská slohová práca</text:p>
      <text:p text:style-name="P2"/>
      <text:p text:style-name="P2"/>
      <text:p text:style-name="P2"/>
      <text:p text:style-name="P2"/>
      <text:p text:style-name="P2"/>
      <text:p text:style-name="P2"/>
      <text:p text:style-name="P2"/>
      <text:p text:style-name="P2"/>
      <text:p text:style-name="P2">Gjar-kovská škola a ja</text:p>
      <text:p text:style-name="P3">(fejton)</text:p>
      <text:p text:style-name="P2"/>
      <text:p text:style-name="P2"/>
      <text:p text:style-name="P2"/>
      <text:p text:style-name="P2"/>
      <text:p text:style-name="P2"/>
      <text:p text:style-name="P2"/>
      <text:p text:style-name="P2"/>
      <text:p text:style-name="P2"/>
      <text:p text:style-name="P4">Džubakovský Jozef, 2.C, 2008</text:p>
      <text:p text:style-name="P5"/>
      <text:p text:style-name="P6">Gjar-kovská škola a ja</text:p>
      <text:p text:style-name="P7">Takže v podstate som šťastný človek, ktorý študuje už druhý rok na najvychýrenejšej škole široko-ďaleko. Z pochýb vás vyvedie hneď prvý pohľad na krásnu budovu s upraveným okolím vyzdobeným farebnými papierikmi od keksíkov, prázdnymi fľašami od nápojov a obloženými chlebíkmi z predminulého týždňa. <text:line-break/>  Hneď po vstupe do školy sa cítim ako nejaká hviezda reality šou. Už v suteréne ma totiž nedočkavo víta ,,kamera“ strážiaca moderné a nedobytné šatne. Ak by sa niekto predsa len pokúsil vniknúť do priestoru šatne, ktorú bezpečne stráži roztrhané hrdzavé pletivo. Po výmene najnovších informácií so spolužiakmi si vezmem svoju pracne nachystanú tašku a neisto si ju dávam na rameno. Cestou zo šatní úporne rozmýšľam, čo som si do nej zabudol dať. Dúfam, že som nezabudol na desiatu. Bez kníh predsa  od hladu neumriem. Po pocite s desiatou na chrbte ďalej kráčam školskou chodbou. Prvé, čo si s radosťou preštudujem, je zoznam chýbajúcich učiteľov.Super! Zistim, že všetkým triedam chýba nejaký profesor, len naša trieda je výnimka. <text:line-break/>Sklamaný ďalej kráčam dlhou chodbou  až k učebni, kde začne moje trápenie. Popritom sledujem študentov, ako sa dôkladne pripravujú na vyučovanie, zrejme telesnej výchovy, pretože trénujú futbal s odpadkami. V polovici chodby sa zase cítim ako v Holywoode – všetko tu žiari od svetiel mobilných telefónov a hrá najrozmanitejšími zvukmi. <text:line-break/>  Zrazu začujem pazvuky ako zo zoologickej záhrady. Konečne, to sú moji spolužiaci. Sadnem si medzi seberovných a hneď otvoríme tému – čo dnes podnikneme po skončení vyučovania. Zrazu sa chodbou ozve deprimujúci zvuk. Školský zvonček neľútostne oznamuje začiatok nášho konca. So spolusediacim si nemusíme nič povedať. Stačí len krátky pohľad a obaja vieme, že ani jeden z nás nemá domácu úlohu. Ale kedy som to mal stihnúť, keď som sa včera musel bicyklovať a hrať futbal. Večer pred spaním? To zas býva zaujímavý televízny program. Ešte viac sa v lavici prikrčím snažiac sa schovať za mohutný chrbát spolužiaka v prednej lavici. Ak budem mať šťastie, nikto na nič nepríde. Ak nie... to radšej ani nedomyslím. Nemôžem ale povedať, že na hodine nič nerobím. Poctivo z okna sledujem okolie a počítam minúty zostávajúce do konca hodiny. Dočkal som sa. Chodbou sa opäť ozve prenikavý zvuk školského zvončeka. Tentokrát mi pripadá nádherný.<text:line-break/>  Vychádzam z budovy a vydávam sa na cestu po schodoch. Škola sa stále zmenšuje a zmenšuje. Vrchol spokojnosti nastáva až vtedy, keď ju už vôbec nevidno. Vtedy by som sa na ňu najradšej díval celý deň.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sk" fo:country="SK" style:font-name-asian="Lucida Sans Unicode" style:font-size-asian="12pt" style:font-name-complex="Tahoma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dvolené_20_písmo_20_odseku" style:display-name="Predvolené písmo odsek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3.701cm" fo:margin-bottom="3.701cm" fo:margin-left="3cm" fo:margin-right="3cm" style:writing-mode="lr-tb" style:layout-grid-color="#c0c0c0" style:layout-grid-lines="3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ozef Džubakovský</meta:initial-creator>
    <meta:creation-date>2008-05-29T19:45:00</meta:creation-date>
    <dc:creator>Jozef Džubakovský</dc:creator>
    <dc:date>2008-05-30T00:04:37</dc:date>
    <meta:printed-by>Jozef Džubakovský</meta:printed-by>
    <meta:print-date>2008-05-30T00:03:39</meta:print-date>
    <dc:language>cs-CZ</dc:language>
    <meta:editing-cycles>7</meta:editing-cycles>
    <meta:editing-duration>PT42M39S</meta:editing-duration>
    <meta:user-defined meta:name="Info 1"/>
    <meta:user-defined meta:name="Info 2"/>
    <meta:user-defined meta:name="Info 3"/>
    <meta:user-defined meta:name="Info 4"/>
    <meta:document-statistic meta:table-count="0" meta:image-count="0" meta:object-count="0" meta:page-count="3" meta:paragraph-count="6" meta:word-count="414" meta:character-count="2610"/>
  </office:meta>
</office:document-meta>
</file>