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end"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 the media control us?</text:p>
      <text:p text:style-name="P1"/>
      <text:p text:style-name="P2">I think that media can influence us. Media include newspapers, radio, television, music, internet, computers and mobile phones. That all influence our mind. Media throng a lot of information that sometimes haven't positive effect for us. The information that offer media to us are often unreal and useless. In the a lot of newspapers and magazines can people read about celebrities <text:s/>and their „shock stories“ and other stupid things. Sometimes the headlines of newspapers catch my attention and I get start reading. After while I find out that article have any serviceable content. Exist also good newspapers and magazines with useful and worthful information. For example literary insert in magazine like tail or articel of interesting topic like global problems or health. Television is the most manipulative medium from all. We can see image and hear sound. It very impress on our sense. The broadcast is overful with advertising that are mostly a big lie. The advertisement can manipulate us easily so that viewers will purchase low quality product. Many channel are not worth, because it broadcast only soap operas. Sometimes human who has got cable TV waste a his time with switching channel and watching TV. <text:s/>Sometimes the evening News has any worth just it frighten us or more worthful information. The latest medium is Internet. <text:s/>People can reach informations quickly. Internet has also dark side. You can be anonymous on the Internet. Sometimes that is advantage. On the Internet are a lot of advetising too, but we can protect oneself against it. </text:p>
      <text:p text:style-name="P2">I rarely watch television only when I know that the good movie will run. I'm not read newspapers yet, but few months ago I bought newspaper, because I saw advertisement to newspepaer on the TV. In the newspaper was insert about jobbing. Sometimes media are useful, but only sometimes.</text:p>
      <text:p text:style-name="P2"/>
      <text:p text:style-name="P2"/>
      <text:p text:style-name="P3">Miroslav Lisik 2.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Home Boy</meta:initial-creator>
    <meta:creation-date>2007-12-09T10:13:29</meta:creation-date>
    <dc:creator>Home Boy</dc:creator>
    <dc:date>2008-01-21T14:23:22</dc:date>
    <meta:print-date>2007-12-09T21:23:40</meta:print-date>
    <dc:language>sk-SK</dc:language>
    <meta:editing-cycles>8</meta:editing-cycles>
    <meta:editing-duration>PT8H47M43S</meta:editing-duration>
    <meta:user-defined meta:name="Info 1"/>
    <meta:user-defined meta:name="Info 2"/>
    <meta:user-defined meta:name="Info 3"/>
    <meta:user-defined meta:name="Info 4"/>
    <meta:document-statistic meta:table-count="0" meta:image-count="0" meta:object-count="0" meta:page-count="2" meta:paragraph-count="4" meta:word-count="312" meta:character-count="1884"/>
  </office:meta>
</office:document-meta>
</file>